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TEXTO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paragraph-properties fo:line-height="150%"/>
      <style:text-properties style:font-name="Verdana1" fo:font-size="11pt" officeooo:paragraph-rsid="0038e41a" style:font-size-asian="9.60000038146973pt" style:font-size-complex="11pt"/>
    </style:style>
    <style:style style:name="P14" style:family="paragraph" style:parent-style-name="DICTAMEN">
      <style:text-properties fo:font-weight="normal" style:font-weight-asian="normal" style:font-weight-complex="normal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fo:font-weight="normal" style:font-weight-asian="normal" style:font-weight-complex="normal"/>
    </style:style>
    <style:style style:name="P16" style:family="paragraph" style:parent-style-name="DICTAMEN" style:master-page-name="">
      <style:paragraph-properties style:page-number="auto"/>
      <style:text-properties officeooo:rsid="0038e41a" officeooo:paragraph-rsid="0038e41a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a9eb" style:font-weight-asian="bold" style:font-weight-complex="bold"/>
    </style:style>
    <style:style style:name="T7" style:family="text">
      <style:text-properties officeooo:rsid="0034a9e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4">La Comisión de Asuntos Constitucionales y Legislación General ha considerado el proyecto de Ley <text:span text:style-name="T5">41459 – SEN</text:span> del senador Giacomino, venido en revisión; por el cual se designa con el nombre de Juan Carlos Cardelli al tramo de la ruta provincial S22 que une las localidades de General Gelly y Cañada Rica; y, por las razones expuestas en los fundamentos y las que podrá dar el miembro informante, esta Comisión aconseja la aprobación del siguiente texto con modificaciones:</text:p>
      <text:p text:style-name="P14"/>
      <text:p text:style-name="P11">LA LEGISLATURA DE LA PROVINCIA DE SANTA FE</text:p>
      <text:p text:style-name="P11">SANCIONA CON FUERZA DE</text:p>
      <text:p text:style-name="P11">LEY:</text:p>
      <text:p text:style-name="P14"/>
      <text:p text:style-name="P14"><text:span text:style-name="T5">ART</text:span><text:span text:style-name="T6">Í</text:span><text:span text:style-name="T5">CULO 1 -</text:span> Des<text:span text:style-name="T7">í</text:span>gnase con el nombre de Juan Carlos Cardelli al tramo de la Ruta Provincial S 22, que une las localidades de General Gelly y Ca<text:span text:style-name="T7">ñ</text:span>ada Rica. </text:p>
      <text:p text:style-name="P15"><text:span text:style-name="T5">ART</text:span><text:span text:style-name="T6">Í</text:span><text:span text:style-name="T5">CULO 2 -</text:span> Disp<text:span text:style-name="T7">ó</text:span>ngase la se<text:span text:style-name="T7">ñ</text:span>alizac<text:span text:style-name="T7">ió</text:span>n de dicho tramo, con la menci<text:span text:style-name="T7">ó</text:span>n "Juan Carlos Cardelli".</text:p>
      <text:p text:style-name="P14"><text:span text:style-name="T5">ART</text:span><text:span text:style-name="T6">Í</text:span><text:span text:style-name="T5">CULO 3 -</text:span> Com<text:span text:style-name="T7">u</text:span>n<text:span text:style-name="T7">í</text:span>quese al P<text:span text:style-name="T7">o</text:span>der Ejecutivo.</text:p>
      <text:p text:style-name="Encabezado_20_y_20_firmas_20_dictamen">Sala de la Comisión <text:span text:style-name="T7">en ZOOM</text:span>, <text:span text:style-name="T7">10 de Junio de 2021</text:span>.</text:p>
      <text:p text:style-name="P16">FIRMANTES: BLANCO – LENCI – ESPÍNDOLA- PULLARO – CHUMPITAZ – MAHMUD – REAL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center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start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201cm" fo:margin-bottom="0.201cm" style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57278713584">
            <table:table-cell table:style-name="TableBox9425727855865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32282282011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57278849312">
            <table:table-cell table:style-name="TableBox9425727884489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25727887076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1M37S</meta:editing-duration>
    <meta:editing-cycles>7</meta:editing-cycles>
    <meta:generator>LibreOffice/7.1.3.2$Linux_X86_64 LibreOffice_project/10$Build-2</meta:generator>
    <dc:title>Hoja con membrete 2019</dc:title>
    <dc:date>2021-06-11T10:18:54.573125505</dc:date>
    <meta:document-statistic meta:table-count="2" meta:image-count="1" meta:object-count="0" meta:page-count="1" meta:paragraph-count="16" meta:word-count="205" meta:character-count="1252" meta:non-whitespace-character-count="1052"/>
  </office:meta>
</office:document-meta>
</file>